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J. Siemonsstraat 28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4/01/2018, kappen berk, H.J. Siemonsstraat 28, 9684 CS Finsterwold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1 jan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301</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01</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01</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H.J. Siemonsstraat 28 Finsterwol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301</meta:user-defined>
    <meta:user-defined meta:name="OVERHEIDop.GmbID/DC.identifier">gmb-2018-2030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4CS 28</meta:user-defined>
    <meta:user-defined meta:name="OVERHEIDop.woonplaats">Finsterwolde</meta:user-defined>
    <meta:user-defined meta:name="OVERHEIDop.straatnaam">H.J. Siemons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8470 580569</meta:user-defined>
    <meta:user-defined meta:name="OVERHEIDop.versieInformatie"/>
  </office:meta>
</office:document-meta>
</file>