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17, 9745 EE Groningen – plaatsen gevelreclame (ontvangstdatum 10-09-2018, dossiernummer 201873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17, 9745 EE Groningen – plaatsen gevelreclame (ontvangstdatum 10-09-2018, dossiernummer 201873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07</meta:user-defined>
    <meta:user-defined meta:name="OVERHEIDop.GmbID/DC.identifier">gmb-2018-20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E 21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34 581614</meta:user-defined>
    <meta:user-defined meta:name="OVERHEIDop.versieInformatie"/>
  </office:meta>
</office:document-meta>
</file>