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uldenstraat 42/1, 9712 CG Groningen – plaatsen 2 verlichte doosletters op gevel &amp; 2 verlichte haakse lichtbakken (ontvangstdatum 12-09-2018, dossiernummer 2018733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0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0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0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uldenstraat 42/1, 9712 CG Groningen – plaatsen 2 verlichte doosletters op gevel &amp; 2 verlichte haakse lichtbakken (ontvangstdatum 12-09-2018, dossiernummer 2018733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01</meta:user-defined>
    <meta:user-defined meta:name="OVERHEIDop.GmbID/DC.identifier">gmb-2018-20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G 42 1</meta:user-defined>
    <meta:user-defined meta:name="OVERHEIDop.woonplaats">Groningen</meta:user-defined>
    <meta:user-defined meta:name="OVERHEIDop.straatnaam">Guld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4 581966</meta:user-defined>
    <meta:user-defined meta:name="OVERHEIDop.versieInformatie"/>
  </office:meta>
</office:document-meta>
</file>