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zellelaan 1, 9721 WJ Groningen – plaatsen perceelafscheiding (ontvangstdatum 12-09-2018, dossiernummer 20187335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000</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000</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000</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zellelaan 1, 9721 WJ Groningen – plaatsen perceelafscheiding (ontvangstdatum 12-09-2018, dossiernummer 2018733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000</meta:user-defined>
    <meta:user-defined meta:name="OVERHEIDop.GmbID/DC.identifier">gmb-2018-2030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WJ 1</meta:user-defined>
    <meta:user-defined meta:name="OVERHEIDop.woonplaats">Groningen</meta:user-defined>
    <meta:user-defined meta:name="OVERHEIDop.straatnaam">Gezelle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702 578491</meta:user-defined>
    <meta:user-defined meta:name="OVERHEIDop.versieInformatie"/>
  </office:meta>
</office:document-meta>
</file>