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Palmastrjitte 5 (Grut Palma K.23) te Wergea, (11022896) bouwen van een woning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9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Palmastrjitte 5 (Grut Palma K.23) te Wergea, (11022896) bouwen van een woning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99</meta:user-defined>
    <meta:user-defined meta:name="OVERHEIDop.GmbID/DC.identifier">gmb-2018-202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J</meta:user-defined>
    <meta:user-defined meta:name="OVERHEIDop.woonplaats">Wergea</meta:user-defined>
    <meta:user-defined meta:name="OVERHEIDop.straatnaam">Pal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1 573726</meta:user-defined>
    <meta:user-defined meta:name="OVERHEIDop.versieInformatie"/>
  </office:meta>
</office:document-meta>
</file>