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Gelkingestraat 42, 9711 ND Groningen – plaatsen gevelreclame (ontvangstdatum 13-09-2018, dossiernummer 201873369)</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6 september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02997</text:span><text:line-break/><text:date style:data-style-name="dag" text:fixed="true" text:date-value="2018-09-26"/><text:line-break/><text:date style:data-style-name="jaar" text:fixed="true" text:date-value="2018-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2997</text:span><text:date style:data-style-name="nicedate" text:fixed="true" text:date-value="2018-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2997</text:span><text:date style:data-style-name="nicedate" text:fixed="true" text:date-value="2018-09-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Gelkingestraat 42, 9711 ND Groningen – plaatsen gevelreclame (ontvangstdatum 13-09-2018, dossiernummer 20187336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26</meta:user-defined>
    <meta:user-defined meta:name="OVERHEIDop.publicationIssue">202997</meta:user-defined>
    <meta:user-defined meta:name="OVERHEIDop.GmbID/DC.identifier">gmb-2018-20299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1ND 42</meta:user-defined>
    <meta:user-defined meta:name="OVERHEIDop.woonplaats">Groningen</meta:user-defined>
    <meta:user-defined meta:name="OVERHEIDop.straatnaam">Gelkingestraat</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3925 581799</meta:user-defined>
    <meta:user-defined meta:name="OVERHEIDop.versieInformatie"/>
  </office:meta>
</office:document-meta>
</file>