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34, (11022257) aanbrengen van gevelbelettering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9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34, (11022257) aanbrengen van gevelbelettering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96</meta:user-defined>
    <meta:user-defined meta:name="OVERHEIDop.GmbID/DC.identifier">gmb-2018-202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34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2 579202</meta:user-defined>
    <meta:user-defined meta:name="OVERHEIDop.versieInformatie"/>
  </office:meta>
</office:document-meta>
</file>