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 Pirestraat 30-38, Groningen – vellen 1 boom (ontvangstdatum 13-09-2018, dossiernummer 2018733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99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9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9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 Pirestraat 30-38, Groningen – vellen 1 boom (ontvangstdatum 13-09-2018, dossiernummer 201873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994</meta:user-defined>
    <meta:user-defined meta:name="OVERHEIDop.GmbID/DC.identifier">gmb-2018-202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L 38</meta:user-defined>
    <meta:user-defined meta:name="OVERHEIDop.woonplaats">Groningen</meta:user-defined>
    <meta:user-defined meta:name="OVERHEIDop.straatnaam">G. Pi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02 578279</meta:user-defined>
    <meta:user-defined meta:name="OVERHEIDop.versieInformatie"/>
  </office:meta>
</office:document-meta>
</file>