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rdumerdijk 31, (11025994) verbouwen van de verdiepingen tbv. kamerverhuur, verzenddatum 12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99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9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9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rdumerdijk 31, (11025994) verbouwen van de verdiepingen tbv. kamerverhuur, verzenddatum 12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993</meta:user-defined>
    <meta:user-defined meta:name="OVERHEIDop.GmbID/DC.identifier">gmb-2018-2029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C 31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2 579328</meta:user-defined>
    <meta:user-defined meta:name="OVERHEIDop.versieInformatie"/>
  </office:meta>
</office:document-meta>
</file>