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uytermanwei 4 te Jorwert, (11027684) vervangen van de leibedekking, verzenddatum 12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9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uytermanwei 4 te Jorwert, (11027684) vervangen van de leibedekking, verzenddatum 12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90</meta:user-defined>
    <meta:user-defined meta:name="OVERHEIDop.GmbID/DC.identifier">gmb-2018-202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B 4</meta:user-defined>
    <meta:user-defined meta:name="OVERHEIDop.woonplaats">Jorwert</meta:user-defined>
    <meta:user-defined meta:name="OVERHEIDop.straatnaam">Sluyterma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710 573283</meta:user-defined>
    <meta:user-defined meta:name="OVERHEIDop.versieInformatie"/>
  </office:meta>
</office:document-meta>
</file>