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maheerd 27, 9737 MG Groningen – vellen 1 boom (ontvangstdatum 03-09-2018, dossiernummer 201873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8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maheerd 27, 9737 MG Groningen – vellen 1 boom (ontvangstdatum 03-09-2018, dossiernummer 201873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85</meta:user-defined>
    <meta:user-defined meta:name="OVERHEIDop.GmbID/DC.identifier">gmb-2018-20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G 27</meta:user-defined>
    <meta:user-defined meta:name="OVERHEIDop.woonplaats">Groningen</meta:user-defined>
    <meta:user-defined meta:name="OVERHEIDop.straatnaam">Bar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98 585182</meta:user-defined>
    <meta:user-defined meta:name="OVERHEIDop.versieInformatie"/>
  </office:meta>
</office:document-meta>
</file>