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ijsselseweg 16, (11027777) het restaureren van het koetshuis, verzenddatum 12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981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8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8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verijsselseweg 16, (11027777) het restaureren van het koetshuis, verzenddatum 12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981</meta:user-defined>
    <meta:user-defined meta:name="OVERHEIDop.GmbID/DC.identifier">gmb-2018-202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CB 16</meta:user-defined>
    <meta:user-defined meta:name="OVERHEIDop.woonplaats">Leeuwarden</meta:user-defined>
    <meta:user-defined meta:name="OVERHEIDop.straatnaam">Overijssels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9 576957</meta:user-defined>
    <meta:user-defined meta:name="OVERHEIDop.versieInformatie"/>
  </office:meta>
</office:document-meta>
</file>