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Nummer  : WABO 2017 396</text:p>
            <text:p text:style-name="common-al">Datum beschikking : 23 januari 2018</text:p>
            <text:p text:style-name="common-al">Datum verzending : 26 januari 2018</text:p>
            <text:p text:style-name="common-al">Activiteiten  : plaatsen schoorsteen</text:p>
            <text:p text:style-name="common-al">Plaatselijk bekend : 3227 CD  Molendijk 108 Oudenhoorn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2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108 te  Ouden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8</meta:user-defined>
    <meta:user-defined meta:name="OVERHEIDop.GmbID/DC.identifier">gmb-2018-20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7CD 108</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703 426671</meta:user-defined>
    <meta:user-defined meta:name="OVERHEIDop.versieInformatie"/>
  </office:meta>
</office:document-meta>
</file>