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Witveldweg 40-44-48, aangevraagde omgevingsvergunning 20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Revisievergun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97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Witveldweg 40-44-48, aangevraagde omgevingsvergunning 20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978</meta:user-defined>
    <meta:user-defined meta:name="OVERHEIDop.GmbID/DC.identifier">gmb-2018-202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S 44</meta:user-defined>
    <meta:user-defined meta:name="OVERHEIDop.woonplaats">Grubbenvorst</meta:user-defined>
    <meta:user-defined meta:name="OVERHEIDop.straatnaam">Wit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637 383354</meta:user-defined>
    <meta:user-defined meta:name="OVERHEIDop.versieInformatie"/>
  </office:meta>
</office:document-meta>
</file>