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nemastate 21, (11028080) inkorten van het raamkozijn aan de straatzijde, verzenddatum 10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7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7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7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nemastate 21, (11028080) inkorten van het raamkozijn aan de straatzijde, verzenddatum 10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77</meta:user-defined>
    <meta:user-defined meta:name="OVERHEIDop.GmbID/DC.identifier">gmb-2018-202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N 21</meta:user-defined>
    <meta:user-defined meta:name="OVERHEIDop.woonplaats">Leeuwarden</meta:user-defined>
    <meta:user-defined meta:name="OVERHEIDop.straatnaam">Oen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02 580848</meta:user-defined>
    <meta:user-defined meta:name="OVERHEIDop.versieInformatie"/>
  </office:meta>
</office:document-meta>
</file>