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wijziging bestemmings-plan Buitengebied locatie Ninnesweg 67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ter inzage ligt het ontwerp van de  wijziging  van het bestemmingsplan Buitengebied Peel en Maas.  </text:p>
            <text:p text:style-name="common-al"/>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6">
              <text:list-item text:style-override="id1-3-2-1-1-6-1">
                <text:number/>
                <text:p text:style-name="al">Ninnesweg 67 Panningen ; wijziging van de bestemming “Agrarisch Intensieve veehouderij” naar de bestemming “Wonen”. </text:p>
                <text:p text:style-name="al"/>
              </text:list-item>
            </text:list>
            <text:p text:style-name="common-al">
            <text:span text:style-name="nadrukvet">Inzien ontwerp bestemmingsplan</text:span>
          </text:p>
            <text:p text:style-name="common-al">Het ontwerpbestemmingsplan ligt ter inzage van 25 september 2018 tot en met 6 november 2018.  </text:p>
            <text:p text:style-name="common-al"/>
            <text:p text:style-name="common-al">Het ontwerpbestemmingsplan en de onderliggende stukken zijn als volgt raadpleegbaar:  </text:p>
            <text:p text:style-name="common-al">•          op www.ruimtelijkeplannen.nl. via het  IDN-nummer: NL.IMRO.1894.WZ0022-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common-al"/>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9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bestemmings-plan Buitengebied locatie Ninnesweg 67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76</meta:user-defined>
    <meta:user-defined meta:name="OVERHEIDop.GmbID/DC.identifier">gmb-2018-202976</meta:user-defined>
    <meta:user-defined meta:name="OVERHEID.TaxonomieBeleidsagenda/OVERHEID.category">Ruimte en infrastructuur | Organisatie en beleid</meta:user-defined>
    <meta:user-defined meta:name="OVERHEIDop.Ruimtelijkplan/OVERHEIDop.bekendmakingBetreffendePlan">NL.IMRO.1894.WZ0022-ON01</meta:user-defined>
    <meta:user-defined meta:name="DCTERMS.abstract">Betreft wijziging van de bestemming Agrarisch Intensieve veehouderij naar de bestemmingen Wonen en Agrarisch</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Ninnes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5823 372428</meta:user-defined>
    <meta:user-defined meta:name="OVERHEIDop.versieInformatie"/>
  </office:meta>
</office:document-meta>
</file>