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1 5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september 2018 een aanvraag voor een omgevingsvergunning ontvangen. Dit betreft het uitbreiden van de zomerwoning ter plaatse van de Platteweg 81 5 in Reeuwijk. De aanvraag is geregistreerd onder kenmerk 201823526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297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7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81 5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75</meta:user-defined>
    <meta:user-defined meta:name="OVERHEIDop.GmbID/DC.identifier">gmb-2018-202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K 32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435 448746</meta:user-defined>
    <meta:user-defined meta:name="OVERHEIDop.versieInformatie"/>
  </office:meta>
</office:document-meta>
</file>