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kruising Middelzeelaan, Uiterdijksterweg, (11027924) plaatsen van een bouwbord, verzenddatum 12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97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7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7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bij kruising Middelzeelaan, Uiterdijksterweg, (11027924) plaatsen van een bouwbord, verzenddatum 12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974</meta:user-defined>
    <meta:user-defined meta:name="OVERHEIDop.GmbID/DC.identifier">gmb-2018-202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BS 58b</meta:user-defined>
    <meta:user-defined meta:name="OVERHEIDop.woonplaats">Leeuwarden</meta:user-defined>
    <meta:user-defined meta:name="OVERHEIDop.straatnaam">Uiterdijk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86 577715</meta:user-defined>
    <meta:user-defined meta:name="OVERHEIDop.versieInformatie"/>
  </office:meta>
</office:document-meta>
</file>