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10 en 1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september 2018 met zaaknummer <text:span text:style-name="nadrukvet">M-SLM180276 </text:span>voor verwijderen van asbest op de locatie <text:span text:style-name="nadrukvet">Vondelstraat 10 en 12 in Terneuzen.</text:span></text:p>
            <text:p text:style-name="common-al">De sloopmelding is op 21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97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ondelstraat 10 en 1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973</meta:user-defined>
    <meta:user-defined meta:name="OVERHEIDop.GmbID/DC.identifier">gmb-2018-20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EK 12</meta:user-defined>
    <meta:user-defined meta:name="OVERHEID.PostcodeHuisnummer/OVERHEIDop.postcodeHuisnummer">4532EK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91.08 372024.05</meta:user-defined>
    <meta:user-defined meta:name="OVERHEID.EPSG28992/DC.spatial">47185.42 372021.81</meta:user-defined>
    <meta:user-defined meta:name="OVERHEIDop.versieInformatie"/>
  </office:meta>
</office:document-meta>
</file>