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14 en 16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1/2018, kappen twee naaldbomen, Vossenkamp 14 en 16, 9675 KJ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9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14 en 16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297</meta:user-defined>
    <meta:user-defined meta:name="OVERHEIDop.GmbID/DC.identifier">gmb-2018-20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J 14</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46 575524</meta:user-defined>
    <meta:user-defined meta:name="OVERHEIDop.versieInformatie"/>
  </office:meta>
</office:document-meta>
</file>