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8003 te Grou, (11027666) plaatsen van een nieuwe schuur, verzenddatum 1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6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8003 te Grou, (11027666) plaatsen van een nieuwe schuur, verzenddatum 1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64</meta:user-defined>
    <meta:user-defined meta:name="OVERHEIDop.GmbID/DC.identifier">gmb-2018-202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