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10 te Goutum, (11027766) uitbreiden van de woning, verzenddatum 14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96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10 te Goutum, (11027766) uitbreiden van de woning, verzenddatum 14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62</meta:user-defined>
    <meta:user-defined meta:name="OVERHEIDop.GmbID/DC.identifier">gmb-2018-202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10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74 576356</meta:user-defined>
    <meta:user-defined meta:name="OVERHEIDop.versieInformatie"/>
  </office:meta>
</office:document-meta>
</file>