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dzerdastins 63, (11026468) plaatsen van tijdelijke huisvesting middels een modulair unit systeem, verzenddatum 1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6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dzerdastins 63, (11026468) plaatsen van tijdelijke huisvesting middels een modulair unit systeem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60</meta:user-defined>
    <meta:user-defined meta:name="OVERHEIDop.GmbID/DC.identifier">gmb-2018-202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G 63</meta:user-defined>
    <meta:user-defined meta:name="OVERHEIDop.woonplaats">Leeuwarden</meta:user-defined>
    <meta:user-defined meta:name="OVERHEIDop.straatnaam">Idzerd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5 580351</meta:user-defined>
    <meta:user-defined meta:name="OVERHEIDop.versieInformatie"/>
  </office:meta>
</office:document-meta>
</file>