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ar Cinq, Kleine Kromme Elleboog 5, 9712 BS Groningen ─ veranderen van het bedrijf (201870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9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ar Cinq, Kleine Kromme Elleboog 5, 9712 BS Groningen ─ veranderen van het bedrijf (201870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96</meta:user-defined>
    <meta:user-defined meta:name="OVERHEIDop.GmbID/DC.identifier">gmb-2018-20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a</meta:user-defined>
    <meta:user-defined meta:name="OVERHEIDop.woonplaats">Groningen</meta:user-defined>
    <meta:user-defined meta:name="OVERHEIDop.straatnaam">Kleine 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5 581977</meta:user-defined>
    <meta:user-defined meta:name="OVERHEIDop.versieInformatie"/>
  </office:meta>
</office:document-meta>
</file>