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tv Slagvaardi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1130 Ttv Slagvaardig.</text:p>
            <text:p text:style-name="common-al">Activiteit: Heropening clubgebouw.</text:p>
            <text:p text:style-name="common-al">Datum: 20 oktober 2018 van 12.00 uur – 17.00 uur.</text:p>
            <text:p text:style-name="common-al">Plaats:  Rheden, IJsselsingel 3.</text:p>
            <text:p text:style-name="common-al">Website: www.ttvslagvaardig.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295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5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5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tv Slagvaar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958</meta:user-defined>
    <meta:user-defined meta:name="OVERHEIDop.GmbID/DC.identifier">gmb-2018-2029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P 3</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85 445928</meta:user-defined>
    <meta:user-defined meta:name="OVERHEIDop.versieInformatie"/>
  </office:meta>
</office:document-meta>
</file>