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utseweg 44 en Herenbaan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eweg 44 en Herenbaan 246, 4645 RK  Putte</text:p>
            <text:p text:style-name="common-al">Vervangende nieuwbouw van 2 wooneenheden voor begeleid wonen</text:p>
            <text:p text:style-name="common-al">Ontvangen 18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29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utseweg 44 en Herenbaan 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957</meta:user-defined>
    <meta:user-defined meta:name="OVERHEIDop.GmbID/DC.identifier">gmb-2018-202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K 44</meta:user-defined>
    <meta:user-defined meta:name="OVERHEIDop.woonplaats">Putte</meta:user-defined>
    <meta:user-defined meta:name="OVERHEIDop.straatnaam">Putseweg</meta:user-defined>
    <meta:user-defined meta:name="OVERHEID.PostcodeHuisnummer/OVERHEIDop.postcodeHuisnummer">4645RK 246</meta:user-defined>
    <meta:user-defined meta:name="OVERHEIDop.straatnaam">Heren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70 377063</meta:user-defined>
    <meta:user-defined meta:name="OVERHEID.EPSG28992/DC.spatial">85847 376613</meta:user-defined>
    <meta:user-defined meta:name="OVERHEIDop.versieInformatie"/>
  </office:meta>
</office:document-meta>
</file>