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arend van Dorenweerde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1204</text:span>
          </text:p>
            <text:p text:style-name="common-al">Gemeente Amstelveen heeft op 21 september 2018 een besluit genomen op de aanvraag omgevingsvergunning voor het vervangen van een draagmuur door een balkconstructie. De locatie is Barend van Dorenweerdelaa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95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5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5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arend van Dorenweerdelaan 17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56</meta:user-defined>
    <meta:user-defined meta:name="OVERHEIDop.GmbID/DC.identifier">gmb-2018-202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K 1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41.61 481411.44</meta:user-defined>
    <meta:user-defined meta:name="OVERHEIDop.versieInformatie"/>
  </office:meta>
</office:document-meta>
</file>