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senserreed 5 te Jorwert, (11026899) bouwen van een paardenstal, verzenddatum 14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5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5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5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senserreed 5 te Jorwert, (11026899) bouwen van een paardenstal, verzenddatum 14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54</meta:user-defined>
    <meta:user-defined meta:name="OVERHEIDop.GmbID/DC.identifier">gmb-2018-202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P 5</meta:user-defined>
    <meta:user-defined meta:name="OVERHEIDop.woonplaats">Jorwert</meta:user-defined>
    <meta:user-defined meta:name="OVERHEIDop.straatnaam">Hesenserre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273 574063</meta:user-defined>
    <meta:user-defined meta:name="OVERHEIDop.versieInformatie"/>
  </office:meta>
</office:document-meta>
</file>