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VERGROTEN TOEGANKELIJKHEID 2018</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zien het voorstel aan burgemeester en wethouders d.d. 16-01-2018; korr.no. 2018-01391;</text:p>
            <text:p text:style-name="al"/>
            <text:p text:style-name="al">gelet op artikel 2 lid 3 sub c van de Algemene subsidieverordening gemeente Maastricht 2015;</text:p>
            <text:p text:style-name="al"/>
            <text:p text:style-name="al">
            <text:span text:style-name="nadrukvet">BESLUITEN:</text:span>
          </text:p>
            <text:p text:style-name="al"/>
            <text:p text:style-name="al">tot vaststelling van de volgende Stimuleringsregeling Vergroten Toegankelijkhei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EN BEGRIPPEN</text:p>
              <text:p text:style-name="al">In deze regeling wordt verstaan onder:</text:p>
              <text:list text:style-name="id1-3-2-2-1-2-3">
                <text:list-item text:style-override="id1-3-2-2-1-2-3-1">
                  <text:number>a.</text:number>
                  <text:p text:style-name="al">
                  <text:span text:style-name="nadrukcur">Bouwkundige onderbouwing:</text:span> een bouwtekening van de oorspronkelijke situatie en een bouwtekening van de beoogde aanpassing (en), uitgevoerd door een erkend aannemersbedrijf</text:p>
                </text:list-item>
                <text:list-item text:style-override="id1-3-2-2-1-2-3-2">
                  <text:number>b.</text:number>
                  <text:p text:style-name="al">
                  <text:span text:style-name="nadrukcur">Digitale toegankelijkheid:</text:span> digitale toegankelijkheid volgens de richtlijnen en het waarmerk “drempelvrij.nl”</text:p>
                </text:list-item>
                <text:list-item text:style-override="id1-3-2-2-1-2-3-3">
                  <text:number>c.</text:number>
                  <text:p text:style-name="al">
                  <text:span text:style-name="nadrukcur">Sociale toegankelijkheid:</text:span> projecten en of voorzieningen die sociale barrières voor mensen met een beperking wegnemen met als doel dat hun sociale acceptatie en deelname aan de samenleving vergroot wordt</text:p>
                </text:list-item>
                <text:list-item text:style-override="id1-3-2-2-1-2-3-4">
                  <text:number>d.</text:number>
                  <text:p text:style-name="al">
                  <text:span text:style-name="nadrukcur">Toegankelijkheid:</text:span> de toegankelijkheid van in de gemeente Maastricht gelegen gebouwen en voorzieningen voor mensen met een beperking</text:p>
                </text:list-item>
                <text:list-item text:style-override="id1-3-2-2-1-2-3-5">
                  <text:number>e.</text:number>
                  <text:p text:style-name="al">
                  <text:span text:style-name="nadrukcur">Voorzieningen:</text:span> toepassingen in een openbaar gebouw, in de openbare ruimte of digitale omgeving die zelfredzaamheid en participatie van mensen met een beperking vergroten</text:p>
                </text:list-item>
                <text:list-item text:style-override="id1-3-2-2-1-2-3-6">
                  <text:number>f.</text:number>
                  <text:p text:style-name="al">
                  <text:span text:style-name="nadrukcur">Subsidieplafond:</text:span> hetgeen daaronder verstaan wordt in artikel 4:22 van de Algemene wet bestuursrecht</text:p>
                </text:list-item>
                <text:list-item text:style-override="id1-3-2-2-1-2-3-7">
                  <text:number>g.</text:number>
                  <text:p text:style-name="al">
                  <text:span text:style-name="nadrukcur">College van B&amp;W:</text:span> College van Burgemeester en Wethouders van de stad Maastricht</text:p>
                </text:list-item>
              </text:list>
            </text:section>
            <text:section text:name="artikel_id1-3-2-2-1-3" text:style-name="artikel">
              <text:p text:style-name="artikel_kop_titel"><text:span text:style-name="artikel_kop_label">ARTIKEL</text:span> <text:span text:style-name="artikel_kop_nr">2</text:span> DOEL VAN DE ACTIVITEITEN </text:p>
              <text:p text:style-name="al">De Stimuleringsregeling Vergroten Toegankelijkheid is een financiële bijdrage in het realiseren van aanpassingen en voorzieningen die de toegankelijkheid van mensen met een beperking en daarmee ook hun deelname aan de samenleving vergroten. </text:p>
              <text:p text:style-name="al">Het gaat hierbij om de meest voorkomende aanpassingen en voorzieningen op het terrein van sociale, fysieke en digitale toegankelijkheid voor algemeen gebruik .</text:p>
            </text:section>
            <text:section text:name="artikel_id1-3-2-2-1-4" text:style-name="artikel">
              <text:p text:style-name="artikel_kop_titel"><text:span text:style-name="artikel_kop_label">ARTIKEL</text:span> <text:span text:style-name="artikel_kop_nr">3</text:span> DOELGROEP</text:p>
              <text:p text:style-name="al">Subsidie wordt uitsluitend verstrekt aan organisaties/bedrijven die een publieksfunctie hebben, denk hierbij aan horeca, winkels, onderwijsinstellingen, gemeenschapshuizen, vrijwilligersorganisaties.</text:p>
              <text:p text:style-name="al"/>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list text:style-name="id1-3-2-2-2-2-2">
                <text:list-item text:style-override="id1-3-2-2-2-2-2-1">
                  <text:number>1.</text:number>
                  <text:p text:style-name="al">Subsidie kan slechts worden verstrekt: </text:p>
                  <text:list text:style-name="id1-3-2-2-2-2-2-1-3">
                    <text:list-item text:style-override="id1-3-2-2-2-2-2-1-3-1">
                      <text:number>a.</text:number>
                      <text:p text:style-name="al">indien daarvoor door de raad op de gemeentebegroting voor het boekjaar middelen beschikbaar zijn gesteld, en; </text:p>
                    </text:list-item>
                    <text:list-item text:style-override="id1-3-2-2-2-2-2-1-3-2">
                      <text:number>b.</text:number>
                      <text:p text:style-name="al">onder de daarbij door de raad of door College van B&amp;W bepaalde voorwaarden. </text:p>
                    </text:list-item>
                  </text:list>
                </text:list-item>
                <text:list-item text:style-override="id1-3-2-2-2-2-2-2">
                  <text:number>2.</text:number>
                  <text:p text:style-name="al">Het maximale subsidiebedrag per aanvraag bedraagt € 3.000,-</text:p>
                </text:list-item>
                <text:list-item text:style-override="id1-3-2-2-2-2-2-3">
                  <text:number>3.</text:number>
                  <text:p text:style-name="al">De subsidie is eenmalig en kent per geaccordeerd project een looptijd van maximaal een jaar; </text:p>
                </text:list-item>
                <text:list-item text:style-override="id1-3-2-2-2-2-2-4">
                  <text:number>4.</text:number>
                  <text:p text:style-name="al">De activiteit/investering is gericht op het vergroten van de sociale-, digitale- en fysieke toegankelijkheid van winkels, horeca, maatschappelijke voorzieningen en openbare gebouwen, </text:p>
                </text:list-item>
                <text:list-item text:style-override="id1-3-2-2-2-2-2-5">
                  <text:number>5.</text:number>
                  <text:p text:style-name="al">De aanvrager maakt in de aanvraag voldoende aannemelijk dat </text:p>
                  <text:list text:style-name="id1-3-2-2-2-2-2-5-3">
                    <text:list-item text:style-override="id1-3-2-2-2-2-2-5-3-1">
                      <text:number>a.</text:number>
                      <text:p text:style-name="al">het projectplan realistisch, financieel en organisatorisch praktisch uitvoerbaar is</text:p>
                    </text:list-item>
                    <text:list-item text:style-override="id1-3-2-2-2-2-2-5-3-2">
                      <text:number>b.</text:number>
                      <text:p text:style-name="al">De effecten of het resultaat van de activiteit/investering meetbaar zijn. </text:p>
                    </text:list-item>
                  </text:list>
                </text:list-item>
              </text:list>
            </text:section>
            <text:section text:name="artikel_id1-3-2-2-2-3" text:style-name="artikel">
              <text:p text:style-name="artikel_kop_titel"><text:span text:style-name="artikel_kop_label">ARTIKEL</text:span> <text:span text:style-name="artikel_kop_nr">5</text:span> VERPLICHTINGEN SUBSIDIEONTVANGER</text:p>
              <text:list text:style-name="id1-3-2-2-2-3-2">
                <text:list-item text:style-override="id1-3-2-2-2-3-2-1">
                  <text:number>1.</text:number>
                  <text:p text:style-name="al">De subsidieontvanger moet daadwerkelijk aantoonbaar binnen 3 maanden na toekenning van de subsidie starten met de uitvoering van zijn plan. </text:p>
                </text:list-item>
                <text:list-item text:style-override="id1-3-2-2-2-3-2-2">
                  <text:number>2.</text:number>
                  <text:p text:style-name="al">De subsidieontvanger dient een zodanig ingerichte administratie te voeren, dat daaruit te allen tijde de voor de vaststelling van de bijdrage van belang zijnde baten en lasten alsmede de betalingen en de ontvangsten kunnen worden nagegaan. </text:p>
                </text:list-item>
                <text:list-item text:style-override="id1-3-2-2-2-3-2-3">
                  <text:number>3.</text:number>
                  <text:p text:style-name="al">Het college van B &amp; W kan de subsidieontvanger te allen tijde verplichten om, op de door haar aangegeven wijze, aan te tonen dat de activiteiten, waarvoor de bijdrage wordt verstrekt, zijn verricht en dat is voldaan aan de daaraan verbonden verplichtingen. </text:p>
                </text:list-item>
                <text:list-item text:style-override="id1-3-2-2-2-3-2-4">
                  <text:number>4.</text:number>
                  <text:p text:style-name="al">Het college van B &amp; W kan de subsidieontvanger te allen tijde verplichten om inlichtingen te verstrekken en inzage te verlenen in zijn algehele administratie aan door het college van B &amp; W aangewezen ambtenaren of accountants. </text:p>
                </text:list-item>
                <text:list-item text:style-override="id1-3-2-2-2-3-2-5">
                  <text:number>5.</text:number>
                  <text:p text:style-name="al">De subsidieontvanger informeert het college van B &amp; W schriftelijk en onverwijld over: </text:p>
                  <text:list text:style-name="id1-3-2-2-2-3-2-5-3">
                    <text:list-item text:style-override="id1-3-2-2-2-3-2-5-3-1">
                      <text:number>a.</text:number>
                      <text:p text:style-name="al">afwijkingen die in de uitvoering van de investering ten opzichte van het oorspronkelijke plan optreden; </text:p>
                    </text:list-item>
                    <text:list-item text:style-override="id1-3-2-2-2-3-2-5-3-2">
                      <text:number>b.</text:number>
                      <text:p text:style-name="al">ontwikkelingen die ertoe leiden of kunnen leiden dat het plan niet kan worden verwezenlijkt; </text:p>
                    </text:list-item>
                    <text:list-item text:style-override="id1-3-2-2-2-3-2-5-3-3">
                      <text:number>c.</text:number>
                      <text:p text:style-name="al">het geheel of gedeeltelijk tussentijds beëindigen van activiteiten; en/of </text:p>
                    </text:list-item>
                    <text:list-item text:style-override="id1-3-2-2-2-3-2-5-3-4">
                      <text:number>d.</text:number>
                      <text:p text:style-name="al">besluiten of procedures die het voortbestaan van de dienstverlener bedreigen of kunnen bedreigen. </text:p>
                    </text:list-item>
                  </text:list>
                </text:list-item>
                <text:list-item text:style-override="id1-3-2-2-2-3-2-6">
                  <text:number>6.</text:number>
                  <text:p text:style-name="al">De resultaten en effecten na afloop van de investering dienen door de subsidieontvanger te zijn gewaarborgd.</text:p>
                </text:list-item>
              </text:list>
            </text:section>
            <text:section text:name="artikel_id1-3-2-2-2-4" text:style-name="artikel">
              <text:p text:style-name="artikel_kop_titel"><text:span text:style-name="artikel_kop_label">ARTIKEL</text:span> <text:span text:style-name="artikel_kop_nr">6</text:span> AFWIJZIGINSGRONDEN</text:p>
              <text:list text:style-name="id1-3-2-2-2-4-2">
                <text:list-item text:style-override="id1-3-2-2-2-4-2-1">
                  <text:number>1.</text:number>
                  <text:p text:style-name="al">De subsidieaanvraag wordt afgewezen indien naar oordeel van het College van B &amp; W. de beoogde activiteit geen bijdrage levert aan de te behalen doelstelling geformuleerd in artikel 2; </text:p>
                </text:list-item>
              </text:list>
              <text:list text:style-name="id1-3-2-2-2-4-3">
                <text:list-item text:style-override="id1-3-2-2-2-4-3-1">
                  <text:number>2.</text:number>
                  <text:p text:style-name="al">De subsidieaanvraag kan worden afgewezen op grond van artikel 5 van de Algemene Subsidieverordening 2015 van de Gemeente Maastricht. </text:p>
                </text:list-item>
              </text:list>
              <text:p text:style-name="al"/>
            </text:section>
            <text:p text:style-name="hoofdstuk_bottom"/>
          </text:section>
          <text:section text:name="hoofdstuk_id1-3-2-2-3" text:style-name="hoofdstuk">
            <text:p text:style-name="hoofdstuk_kop">HOOFSTUK 3 FINANCIËLE ASPECTEN</text:p>
            <text:section text:name="artikel_id1-3-2-2-3-2" text:style-name="artikel">
              <text:p text:style-name="artikel_kop_titel"><text:span text:style-name="artikel_kop_label">ARTIKEL</text:span> <text:span text:style-name="artikel_kop_nr">7</text:span> NIET-SUBSIDIABELE KOSTEN</text:p>
              <text:p text:style-name="al">Niet voor subsidie in aanmerking komen de kosten van: </text:p>
              <text:list text:style-name="id1-3-2-2-3-2-3">
                <text:list-item text:style-override="id1-3-2-2-3-2-3-1">
                  <text:number>a.</text:number>
                  <text:p text:style-name="al">aanpassingen die binnen een andere (subsidie)regeling vallen en zijn gehonoreerd; </text:p>
                </text:list-item>
                <text:list-item text:style-override="id1-3-2-2-3-2-3-2">
                  <text:number>b.</text:number>
                  <text:p text:style-name="al">aanpassingen die onderdeel zijn van structurele financiële verplichtingen;</text:p>
                </text:list-item>
                <text:list-item text:style-override="id1-3-2-2-3-2-3-3">
                  <text:number>c.</text:number>
                  <text:p text:style-name="al">aanpassingen die reeds zijn gestart voordat subsidie is aangevraagd.</text:p>
                </text:list-item>
              </text:list>
            </text:section>
            <text:section text:name="artikel_id1-3-2-2-3-3" text:style-name="artikel">
              <text:p text:style-name="artikel_kop_titel"><text:span text:style-name="artikel_kop_label">ARTIKEL</text:span> <text:span text:style-name="artikel_kop_nr">8</text:span> SUBSIDIABELE KOSTEN</text:p>
              <text:list text:style-name="id1-3-2-2-3-3-2">
                <text:list-item text:style-override="id1-3-2-2-3-3-2-1">
                  <text:number>1.</text:number>
                  <text:p text:style-name="al">De subsidie heeft uitsluitend betrekking op de kosten, die resteren na aftrek van bijdragen van derden en die naar het oordeel van burgemeester en wethouders noodzakelijk zijn voor de uitvoering van de activiteiten als bedoeld in artikel 2.</text:p>
                </text:list-item>
                <text:list-item text:style-override="id1-3-2-2-3-3-2-2">
                  <text:number>2.</text:number>
                  <text:p text:style-name="al">Het betreft hier een eenmalige subsidie.</text:p>
                </text:list-item>
              </text:list>
            </text:section>
            <text:section text:name="artikel_id1-3-2-2-3-4" text:style-name="artikel">
              <text:p text:style-name="artikel_kop_titel"><text:span text:style-name="artikel_kop_label">ARTIKEL</text:span> <text:span text:style-name="artikel_kop_nr">9</text:span> HOOGTE VAN HET SUBSIDIE</text:p>
              <text:p text:style-name="al">Een subsidie voor activiteiten als bedoeld in artikel 2 bedraagt maximaal 50% van de totale projectkosten tot een maximum van € 3.000,-</text:p>
            </text:section>
            <text:section text:name="artikel_id1-3-2-2-3-5" text:style-name="artikel">
              <text:p text:style-name="artikel_kop_titel"><text:span text:style-name="artikel_kop_label">ARTIKEL</text:span> <text:span text:style-name="artikel_kop_nr">10</text:span> SUBSIDIEPLAFOND</text:p>
              <text:p text:style-name="al">Het totale budget bedraagt 30.000,- euro. Dat wil zeggen dat subsidie wordt toegekend aan positief beoordeelde aanvragen totdat het budget op is. Het kan dus zijn dat uw aanvraag positief wordt beoordeeld, maar dat het budget niet toereikend is. De verdeling van het budget vindt plaats op basis van de bij de beoordeling behaalde score. Hoe beter uw aanvraag scoort, hoe groter de kans op subsidie.</text:p>
              <text:p text:style-name="al"/>
            </text:section>
            <text:p text:style-name="hoofdstuk_bottom"/>
          </text:section>
          <text:section text:name="hoofdstuk_id1-3-2-2-4" text:style-name="hoofdstuk">
            <text:p text:style-name="hoofdstuk_kop"><text:span text:style-name="label">HOOFDSTUK</text:span> <text:span text:style-name="nr">4</text:span> AANVRAAG EN VASTSTELLING</text:p>
            <text:section text:name="artikel_id1-3-2-2-4-2" text:style-name="artikel">
              <text:p text:style-name="artikel_kop_titel"><text:span text:style-name="artikel_kop_label">ARTIKEL</text:span> <text:span text:style-name="artikel_kop_nr">11</text:span> DE AANVRAAGPROCEDURE</text:p>
              <text:list text:style-name="id1-3-2-2-4-2-2">
                <text:list-item text:style-override="id1-3-2-2-4-2-2-1">
                  <text:number>1.</text:number>
                  <text:p text:style-name="al">De aanvraag wordt uitsluitend in behandeling genomen nadat een volledige beschrijving van de activiteit/investering is ingediend.</text:p>
                </text:list-item>
                <text:list-item text:style-override="id1-3-2-2-4-2-2-2">
                  <text:number>2.</text:number>
                  <text:p text:style-name="al">De subsidieaanvraag moet aan bepaalde voorwaarden voldoen (zie bijlage 2).</text:p>
                </text:list-item>
                <text:list-item text:style-override="id1-3-2-2-4-2-2-3">
                  <text:number>3.</text:number>
                  <text:p text:style-name="al">Het college van B. en W. beslist binnen een maximale termijn van 8 weken op de aanvraag. </text:p>
                </text:list-item>
              </text:list>
            </text:section>
            <text:section text:name="artikel_id1-3-2-2-4-3" text:style-name="artikel">
              <text:p text:style-name="artikel_kop_titel"><text:span text:style-name="artikel_kop_label">ARTIKEL</text:span> <text:span text:style-name="artikel_kop_nr">12</text:span> WIJZE VAN BEOORDELING</text:p>
              <text:list text:style-name="id1-3-2-2-4-3-2">
                <text:list-item text:style-override="id1-3-2-2-4-3-2-1">
                  <text:number>1.</text:number>
                  <text:p text:style-name="al">Beoordeling van de subsidieaanvragen vindt plaats door een door het college van B&amp;W van Maastricht in te stellen adviesteam. </text:p>
                </text:list-item>
                <text:list-item text:style-override="id1-3-2-2-4-3-2-2">
                  <text:number>2.</text:number>
                  <text:p text:style-name="al">De subsidieaanvragen worden door het adviesteam beoordeeld op de volgende indicatoren </text:p>
                  <text:list text:style-name="id1-3-2-2-4-3-2-2-3">
                    <text:list-item text:style-override="id1-3-2-2-4-3-2-2-3-1">
                      <text:number>a.</text:number>
                      <text:p text:style-name="al">De inhoudelijke toets: De mate waarin de activiteit/investering bijdraagt aan het vergroten van de toegankelijkheid</text:p>
                    </text:list-item>
                    <text:list-item text:style-override="id1-3-2-2-4-3-2-2-3-2">
                      <text:number>b.</text:number>
                      <text:p text:style-name="al">De financiële toets: De beoogde investering kent een naar de mening van het adviesteam goed onderbouwde positieve proportionaliteit. </text:p>
                    </text:list-item>
                  </text:list>
                </text:list-item>
              </text:list>
              <text:p text:style-name="al">Het adviesteam is transparant over de redenen van toekenning en afwijzing. </text:p>
            </text:section>
            <text:section text:name="artikel_id1-3-2-2-4-4" text:style-name="artikel">
              <text:p text:style-name="artikel_kop_titel"><text:span text:style-name="artikel_kop_label">ARTIKEL</text:span> <text:span text:style-name="artikel_kop_nr">13</text:span> TERMIJN VOOR INDIENEN AANVRAAG</text:p>
              <text:list text:style-name="id1-3-2-2-4-4-2">
                <text:list-item text:style-override="id1-3-2-2-4-4-2-1">
                  <text:number>1.</text:number>
                  <text:p text:style-name="al">Het aanvraagformulier dient met de gevraagde bijlagen uiterlijk 10 weken na openstellen van de subsidieregeling te worden ingediend.</text:p>
                </text:list-item>
                <text:list-item text:style-override="id1-3-2-2-4-4-2-2">
                  <text:number>2.</text:number>
                  <text:p text:style-name="al">De indiener is zelf verantwoordelijk voor het tijdig indienen van de aanvraag. De ontvangststempel (met de datum waarop de aanvraag is binnengekomen en geregistreerd) van de gemeente Maastricht is hierbij bepalend. </text:p>
                </text:list-item>
                <text:list-item text:style-override="id1-3-2-2-4-4-2-3">
                  <text:number>3.</text:number>
                  <text:p text:style-name="al">Subsidieaanvragen die na het verstrijken van de in het eerste lid vermelde termijn zijn ontvangen worden niet in behandeling genomen. </text:p>
                </text:list-item>
              </text:list>
            </text:section>
            <text:section text:name="artikel_id1-3-2-2-4-5" text:style-name="artikel">
              <text:p text:style-name="artikel_kop_titel"><text:span text:style-name="artikel_kop_label">ARTIKEL</text:span> <text:span text:style-name="artikel_kop_nr">14</text:span> VASTSTELLING EN VERANTWOORDING</text:p>
              <text:list text:style-name="id1-3-2-2-4-5-2">
                <text:list-item text:style-override="id1-3-2-2-4-5-2-1">
                  <text:number>1.</text:number>
                  <text:p text:style-name="al">De subsidieontvanger dient uiterlijk 13 weken na afronding van de activiteit een kort verslag in over het resultaat van de activiteit (eventueel met foto’s). </text:p>
                </text:list-item>
                <text:list-item text:style-override="id1-3-2-2-4-5-2-2">
                  <text:number>2.</text:number>
                  <text:p text:style-name="al">De subsidieaanvrage subsidieontvanger is verplicht om mee te werken aan alle communicatie-uitingen van de gemeente Maastrich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WERKINGTREDING EN INTREKKING DOOR AANVULLENDE VERPLICHTE PUBLICATIE</text:p>
              <text:p text:style-name="al">Deze ‘Stimuleringsregeling Vergroten Toegankelijkheid 2018’ treedt in werking na bekendmaking in de Gemeenschappelijke Voorziening Officiële Publicaties en Centrale Voorziening Decentrale Regelgeving.</text:p>
              <text:p text:style-name="al">Het besluit tot vaststelling van het subsidieplafond wordt gepubliceerd in VIAMaastricht.</text:p>
            </text:section>
            <text:section text:name="artikel_id1-3-2-2-5-3" text:style-name="artikel">
              <text:p text:style-name="artikel_kop_titel"><text:span text:style-name="artikel_kop_label">ARTIKEL</text:span> <text:span text:style-name="artikel_kop_nr">16</text:span> CITEERTITEL </text:p>
              <text:p text:style-name="al">Deze regeling kan worden aangehaald als “Stimuleringsregeling Vergroten Toegankelijkheid Maastricht 2018”.</text:p>
              <text:p text:style-name="al"/>
              <text:p text:style-name="al">Aldus vastgesteld door het college van Burgemeester en Wethouders van Maastricht in zijn vergadering van 16 januari 2018.</text:p>
              <text:p text:style-name="al"/>
              <text:p text:style-name="al">de secretaris,</text:p>
              <text:p text:style-name="al">P.J. Buijtels,</text:p>
              <text:p text:style-name="al"/>
              <text:p text:style-name="al">de burgemeester,</text:p>
              <text:p text:style-name="al">J.M. Penn-te Strake</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9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VERGROTEN TOEGANKELIJKH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95</meta:user-defined>
    <meta:user-defined meta:name="OVERHEIDop.GmbID/DC.identifier">gmb-2018-20295</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343965/CVDR343965_1.html</meta:user-defined>
    <meta:user-defined meta:name="DCTERMS.alternative">Stimuleringsregeling Vergroten Toegankelijkheid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2-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7671_1</meta:user-defined>
    <meta:user-defined meta:name="OVERHEIDop.externeBijlage">Bijlage 1|exb-2018-5239</meta:user-defined>
    <meta:user-defined meta:name="OVERHEIDop.externeBijlage">Bijlage 2|exb-2018-5240</meta:user-defined>
    <meta:user-defined meta:name="OVERHEID.EPSG28992/DC.spatial">176576 318025</meta:user-defined>
    <meta:user-defined meta:name="OVERHEIDop.versieInformatie"/>
  </office:meta>
</office:document-meta>
</file>