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2e hands kinderkleding- en speelgoedbeu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2400 Mevrouw L. Pothuizen-Cao.</text:p>
            <text:p text:style-name="common-al">Activiteit: 2e hands kinderkleding- en speelgoedbeurs.</text:p>
            <text:p text:style-name="common-al">Datum: 6 oktober 2018 van 10.00 uur tot 12.00 uur.</text:p>
            <text:p text:style-name="common-al">Plaats:  Ellecom, Binnenweg 40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94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4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4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2e hands kinderkleding- en speelgoedb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48</meta:user-defined>
    <meta:user-defined meta:name="OVERHEIDop.GmbID/DC.identifier">gmb-2018-202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X 40c</meta:user-defined>
    <meta:user-defined meta:name="OVERHEIDop.woonplaats">Ellecom</meta:user-defined>
    <meta:user-defined meta:name="OVERHEIDop.straatnaam">Binne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86 449449</meta:user-defined>
    <meta:user-defined meta:name="OVERHEIDop.versieInformatie"/>
  </office:meta>
</office:document-meta>
</file>