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Siardus Bogaertslaan 10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Siardus Bogaertslaan 10 en 12, 4635 CM  Huijbergen</text:p>
            <text:p text:style-name="common-al">Het vervangen van de dakpannen</text:p>
            <text:p text:style-name="common-al">Ontvangen 14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294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4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4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Siardus Bogaertslaan 10 e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943</meta:user-defined>
    <meta:user-defined meta:name="OVERHEIDop.GmbID/DC.identifier">gmb-2018-202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M 10a</meta:user-defined>
    <meta:user-defined meta:name="OVERHEIDop.woonplaats">Huijbergen</meta:user-defined>
    <meta:user-defined meta:name="OVERHEIDop.straatnaam">Siardus Bogaertslaan</meta:user-defined>
    <meta:user-defined meta:name="OVERHEID.PostcodeHuisnummer/OVERHEIDop.postcodeHuisnummer">4635CM 12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630 382999</meta:user-defined>
    <meta:user-defined meta:name="OVERHEID.EPSG28992/DC.spatial">84629 382987</meta:user-defined>
    <meta:user-defined meta:name="OVERHEIDop.versieInformatie"/>
  </office:meta>
</office:document-meta>
</file>