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adsplein 97 t/m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109</text:span>
          </text:p>
            <text:p text:style-name="common-al">Gemeente Amstelveen heeft op 19 september 2018 een besluit genomen op de aanvraag omgevingsvergunning voor het plaatsen van een hoogwerker t.b.v. onderhoudswerkzaamheden. De locatie is Stadsplein 97 t/m 100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93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3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3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Stadsplein 97 t/m 100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39</meta:user-defined>
    <meta:user-defined meta:name="OVERHEIDop.GmbID/DC.identifier">gmb-2018-202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7.66 479519.58</meta:user-defined>
    <meta:user-defined meta:name="OVERHEIDop.versieInformatie"/>
  </office:meta>
</office:document-meta>
</file>