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Kijk in 't Jatstraat 58, 9712 EL Groningen  – verbouwen en veranderen gemeentelijk monument t.b.v. horeca en wonen (ontvangstdatum 24-07-2018, dossiernummer 201872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3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3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3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Kijk in 't Jatstraat 58, 9712 EL Groningen  – verbouwen en veranderen gemeentelijk monument t.b.v. horeca en wonen (ontvangstdatum 24-07-2018, dossiernummer 201872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31</meta:user-defined>
    <meta:user-defined meta:name="OVERHEIDop.GmbID/DC.identifier">gmb-2018-20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L 58</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22 582150</meta:user-defined>
    <meta:user-defined meta:name="OVERHEIDop.versieInformatie"/>
  </office:meta>
</office:document-meta>
</file>