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rdineweg 9, 9b en 11, (11027354) plaatsen van een berging, verzenddatum 13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2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2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2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rdineweg 9, 9b en 11, (11027354) plaatsen van een berging, verzenddatum 13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28</meta:user-defined>
    <meta:user-defined meta:name="OVERHEIDop.GmbID/DC.identifier">gmb-2018-202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9</meta:user-defined>
    <meta:user-defined meta:name="OVERHEIDop.woonplaats">Leeuwarden</meta:user-defined>
    <meta:user-defined meta:name="OVERHEIDop.straatnaam">Bordi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72 578126</meta:user-defined>
    <meta:user-defined meta:name="OVERHEIDop.versieInformatie"/>
  </office:meta>
</office:document-meta>
</file>