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122b, 9714 BK Groningen  – transformeren en vergroten pand ten behoeve 2 zelfstandige woonfuncties (ontvangstdatum 29-05-2018, dossiernummer 201871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kade 122b, 9714 BK Groningen  – transformeren en vergroten pand ten behoeve 2 zelfstandige woonfuncties (ontvangstdatum 29-05-2018, dossiernummer 201871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26</meta:user-defined>
    <meta:user-defined meta:name="OVERHEIDop.GmbID/DC.identifier">gmb-2018-20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K 122b</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2 583477</meta:user-defined>
    <meta:user-defined meta:name="OVERHEIDop.versieInformatie"/>
  </office:meta>
</office:document-meta>
</file>