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Scheidre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Begraafplaats aan de Scheidreef</text:p>
            <text:p text:style-name="common-al">Kadastraal bekend kern Hoogerheide, sectie D, nr 3781</text:p>
            <text:p text:style-name="common-al">Plaatsen van en tuinhuis</text:p>
            <text:p text:style-name="common-al">Verzonden 14 september 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last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6 sept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02923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92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92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erheide - Scheidre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2923</meta:user-defined>
    <meta:user-defined meta:name="OVERHEIDop.GmbID/DC.identifier">gmb-2018-2029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RG</meta:user-defined>
    <meta:user-defined meta:name="OVERHEIDop.woonplaats">Hoogerheide</meta:user-defined>
    <meta:user-defined meta:name="OVERHEIDop.straatnaam">Scheidreef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2447 381196</meta:user-defined>
    <meta:user-defined meta:name="OVERHEIDop.versieInformatie"/>
  </office:meta>
</office:document-meta>
</file>