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Diverse locaties gemeente Bronckhorst, Het plaatsen van tijdelijke reclameborden voor collecte NSGK 2018</text:p>
      <text:section text:name="zakelijke-mededeling_id1-3-2" text:style-name="zakelijke-mededeling">
        <text:section text:name="zakelijke-mededeling-tekst_id1-3-2-1" text:style-name="zakelijke-mededeling-tekst">
          <text:section text:name="tekst_id1-3-2-1-1" text:style-name="tekst">
            <text:p text:style-name="common-al">Op 21 september 2018 heeft de gemeente Bronckhorst een besluit genomen op de aanvraag voor een APV vergunning. De aanvraag is geregistreerd onder kenmerk SXO56697267. De aanvraag gaat over Het plaatsen van tijdelijke reclameborden voor collecte NSGK 2018 aan de Diverse locaties gemeente Bronckhorst. De bezwaartermijn start op 25 september 2018.</text:p>
            <text:p text:style-name="common-al">Het besluit betreft de volgende onderdelen:</text:p>
            <text:list text:style-name="id1-3-2-1-1-3">
              <text:list-item text:style-override="id1-3-2-1-1-3-1">
                <text:number>•</text:number>
                <text:p text:style-name="al">rev</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2922</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2</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922</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Diverse locaties gemeente Bronckhorst, Het plaatsen van tijdelijke reclameborden voor collecte NSG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922</meta:user-defined>
    <meta:user-defined meta:name="OVERHEIDop.GmbID/DC.identifier">gmb-2018-2029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 vergunning|exb-2018-57303</meta:user-defined>
    <meta:user-defined meta:name="OVERHEIDop.externeBijlage">publ aanvraag|exb-2018-57304</meta:user-defined>
    <meta:user-defined meta:name="OVERHEID.EPSG28992/DC.spatial">217919.28 451137.92</meta:user-defined>
    <meta:user-defined meta:name="OVERHEIDop.versieInformatie"/>
  </office:meta>
</office:document-meta>
</file>