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oteringestraat 54, 9712 PN Groningen  – plaatsen zonnepanelen op achter dakvlak (ontvangstdatum 04-07-2018, dossiernummer 201872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oteringestraat 54, 9712 PN Groningen  – plaatsen zonnepanelen op achter dakvlak (ontvangstdatum 04-07-2018, dossiernummer 201872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21</meta:user-defined>
    <meta:user-defined meta:name="OVERHEIDop.GmbID/DC.identifier">gmb-2018-20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N 54</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5 582543</meta:user-defined>
    <meta:user-defined meta:name="OVERHEIDop.versieInformatie"/>
  </office:meta>
</office:document-meta>
</file>