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Chirurgij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621</text:span>
          </text:p>
            <text:p text:style-name="common-al">Gemeente Amstelveen heeft op 21 september 2018 een besluit genomen op de aanvraag omgevingsvergunning voor het plaatsen van een dakkapel in het voordakvlak boven de garage. De locatie is Chirurgij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9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Chirurgijn 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20</meta:user-defined>
    <meta:user-defined meta:name="OVERHEIDop.GmbID/DC.identifier">gmb-2018-20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K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91.61 477447.71</meta:user-defined>
    <meta:user-defined meta:name="OVERHEIDop.versieInformatie"/>
  </office:meta>
</office:document-meta>
</file>