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ndiepskade 1b, 9718 BD Groningen – plaatsen reclame d.m.v. reclamesticker en reclamebord (ontvangstdatum 25-07-2018, dossiernummer 201872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1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1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1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ndiepskade 1b, 9718 BD Groningen – plaatsen reclame d.m.v. reclamesticker en reclamebord (ontvangstdatum 25-07-2018, dossiernummer 2018727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16</meta:user-defined>
    <meta:user-defined meta:name="OVERHEIDop.GmbID/DC.identifier">gmb-2018-202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D 1b</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16 581661</meta:user-defined>
    <meta:user-defined meta:name="OVERHEIDop.versieInformatie"/>
  </office:meta>
</office:document-meta>
</file>