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ttum, Zwaanen Heike 20, aangevraagde omgevingsvergunning 20-9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bouwen van een vervangende won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2914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914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914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ttum, Zwaanen Heike 20, aangevraagde omgevingsvergunning 20-9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2914</meta:user-defined>
    <meta:user-defined meta:name="OVERHEIDop.GmbID/DC.identifier">gmb-2018-202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3PV 20</meta:user-defined>
    <meta:user-defined meta:name="OVERHEIDop.woonplaats">Lottum</meta:user-defined>
    <meta:user-defined meta:name="OVERHEIDop.straatnaam">Zwaanen Heike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560 386398</meta:user-defined>
    <meta:user-defined meta:name="OVERHEIDop.versieInformatie"/>
  </office:meta>
</office:document-meta>
</file>