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dijk 68, Oostdijk 15 en Oostdijk 17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7 375</text:p>
            <text:p text:style-name="common-al">Datum beschikking : 24 januari 2018</text:p>
            <text:p text:style-name="common-al">Datum verzending : 26 januari 2018</text:p>
            <text:p text:style-name="common-al">Activiteiten  : oprichten 3 appartementsgebouwen</text:p>
            <text:p text:style-name="common-al">Plaatselijk bekend : Oostdijk 68 A1 t/m A3, B1 t/m B6, C1 t/m C6, D1 t/m D6 en E1 t/m E6, </text:p>
            <text:p text:style-name="common-al">Oostdijk 15 A1 t/m A3, B1 t/m B6, C1 t/m C6, D1 t/m D6 en E1 t/m E6, Oostdijk 17 A1 t/m A3, B1 t/m B6,  C1 t/m C6, D1 t/m D6 en E1 t/m E6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029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dijk 68, Oostdijk 15 en Oostdijk 17 te  Hellevoet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291</meta:user-defined>
    <meta:user-defined meta:name="OVERHEIDop.GmbID/DC.identifier">gmb-2018-202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3CB 66 gara</meta:user-defined>
    <meta:user-defined meta:name="OVERHEIDop.woonplaats">Hellevoetsluis</meta:user-defined>
    <meta:user-defined meta:name="OVERHEIDop.straatnaam">Oostdijk</meta:user-defined>
    <meta:user-defined meta:name="OVERHEIDgvop.Informatietype/DC.type">Beschikkingen | afhandeling</meta:user-defined>
    <meta:user-defined meta:name="OVERHEID.Gemeente/OVERHEID.authority">Hellevoetsluis</meta:user-defined>
    <meta:user-defined meta:name="OVERHEID.Gemeente/DCTERMS.publisher">Hellevoetsluis</meta:user-defined>
    <meta:user-defined meta:name="OVERHEID.EPSG28992/DC.spatial">69670 428120</meta:user-defined>
    <meta:user-defined meta:name="OVERHEIDop.versieInformatie"/>
  </office:meta>
</office:document-meta>
</file>