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Kipgrill De Dijk, van 21 september tot 31 december 2018 voor alle vrijdagen van 9.00 tot 19.00 uur, op het parkeerterrein bij de Markramer, Middelweg, 1911EK, Uitgeest, verzenddatum besluit 18 september 2018 (APV180069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290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0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0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Kipgrill De Dijk, van 21 september tot 31 december 2018 voor alle vrijdagen van 9.00 tot 19.00 uur, op het parkeerterrein bij de Markramer, Middelweg, 1911EK, Uitgeest, verzenddatum besluit 18 september 2018 (APV18006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906</meta:user-defined>
    <meta:user-defined meta:name="OVERHEIDop.GmbID/DC.identifier">gmb-2018-2029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EK</meta:user-defined>
    <meta:user-defined meta:name="OVERHEIDop.woonplaats">Uitgeest</meta:user-defined>
    <meta:user-defined meta:name="OVERHEIDop.straatnaam">Middel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969 504133</meta:user-defined>
    <meta:user-defined meta:name="OVERHEIDop.versieInformatie"/>
  </office:meta>
</office:document-meta>
</file>