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25774), Rudolph’s Winter Wonderland, op 14, 15 en 16 december 2018.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7 september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89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9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9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11025774), Rudolph’s Winter Wonderland, op 14, 15 en 1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99</meta:user-defined>
    <meta:user-defined meta:name="OVERHEIDop.GmbID/DC.identifier">gmb-2018-202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7 579633</meta:user-defined>
    <meta:user-defined meta:name="OVERHEIDop.versieInformatie"/>
  </office:meta>
</office:document-meta>
</file>