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en drank- en horecavergunning Grand Café Babbels, Gerrit Verboonstraat 23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18 september 2018 een exploitatievergunning en drank- en horecavergunning verleend aan het horecabedrijf Grand Café Babbels gevestigd aan de Gerrit Verboonstraat 23 te Schiedam. Het betreft hier een Grand Café met twee terrassen.</text:p>
            <text:p text:style-name="common-al">De maximaal toegestane openingstijden van het horecabedrijf zijn:</text:p>
            <text:p text:style-name="common-al">-           zondag tot en met donderdag  van 07.00 uur tot 01.00 uur</text:p>
            <text:p text:style-name="common-al">-           vrijdag en zaterdag                  van 07.00 uur tot 04.00 uur</text:p>
            <text:p text:style-name="common-al">De maximaal toegestane openingstijden van het terras zijn:</text:p>
            <text:p text:style-name="common-al">-           zondag tot en met zaterdag     van 07.00 uur tot 01.00 uur</text:p>
            <text:p text:style-name="common-al">Het terras is gesitueerd op het plein voor het horecabedrijf (80m²) en langs de waterkant (25,6 m²)</text:p>
            <text:p text:style-name="common-al">Vanaf 26 september 2018 ligt een afschrift van de verleende vergunningen, gedurende zes weken gerekend vanaf de datum van het besluit, ter inzage bij het Klant Contact Centrum (Omgevingsloket), Stadserf 1 te Schiedam (alleen op afspraak). 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02896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9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96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en drank- en horecavergunning Grand Café Babbels, Gerrit Verboonstraat 23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2896</meta:user-defined>
    <meta:user-defined meta:name="OVERHEIDop.GmbID/DC.identifier">gmb-2018-2028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AA 23</meta:user-defined>
    <meta:user-defined meta:name="OVERHEIDop.woonplaats">Schiedam</meta:user-defined>
    <meta:user-defined meta:name="OVERHEIDop.straatnaam">Gerrit Verboonstraat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160 436598</meta:user-defined>
    <meta:user-defined meta:name="OVERHEIDop.versieInformatie"/>
  </office:meta>
</office:document-meta>
</file>