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traat 66, 6176 A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66, 6176 AD te Spaubeek, het plaatsen een reclamezuil (zaaknummer 2018050339). 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289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orpstraat 66, 6176 AD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893</meta:user-defined>
    <meta:user-defined meta:name="OVERHEIDop.GmbID/DC.identifier">gmb-2018-202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D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96 326972</meta:user-defined>
    <meta:user-defined meta:name="OVERHEIDop.versieInformatie"/>
  </office:meta>
</office:document-meta>
</file>