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jitteringswei 23 te Jirnsum, (11028684) plaatsen van een nieuw sanitair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9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jitteringswei 23 te Jirnsum, (11028684) plaatsen van een nieuw sanitair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92</meta:user-defined>
    <meta:user-defined meta:name="OVERHEIDop.GmbID/DC.identifier">gmb-2018-202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J 23</meta:user-defined>
    <meta:user-defined meta:name="OVERHEIDop.woonplaats">Jirnsum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75 562534</meta:user-defined>
    <meta:user-defined meta:name="OVERHEIDop.versieInformatie"/>
  </office:meta>
</office:document-meta>
</file>