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4a te Stiens, (11028625) demp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89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uerderdyk 4a te Stiens, (11028625) dempen van een sloo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891</meta:user-defined>
    <meta:user-defined meta:name="OVERHEIDop.GmbID/DC.identifier">gmb-2018-202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JC 4a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27 586354</meta:user-defined>
    <meta:user-defined meta:name="OVERHEIDop.versieInformatie"/>
  </office:meta>
</office:document-meta>
</file>