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ontwikkeling Westkapelseweg 4-6 en Willibrordusplein 40 en gedeeltelijk 38 te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Wij maken bekend dat wij op grond van artikel 2.12, lid 1, sub a onder 3 Wet algemene bepalingen omgevingsrecht een omgevingsvergunning hebben verleend voor het realiseren van herontwikkeling voor de locatie Westkapelseweg 4-6 en Willibrordusplein 40 en gedeeltelijk 38 te Zoutelande. De ontwikkeling voorziet in het oprichten van 20 recreatieve eenheden verdeeld over 4 gebouwen, een receptie, een sauna, een bijgebouw en een ondergrondse afvalcontainer en het handelen in strijd met regels ruimtelijke ordening. De digitale omgevingsvergunning en de ruimtelijke onderbouwing van 26 september t/m 5 november 2018 liggen ter inzage op het gemeentehuis. De digitale omgevingsvergunning is in te zien via www.ruimtelijkeplannen.nl onder plannummer NL.IMRO.0717.0136OVWestkZtl-OW01. Van 26 september t/m 5 november 2018 kunnen belanghebbenden die tijdig een zienswijze hebben ingediend op de ontwerp omgevingsvergunning een beroepschrift indienen bij de Rechtbank Zeeland/West-Brabant, Team Bestuursrecht, Postbus 90006, 4800 DH Breda. De omgevingsvergunning treedt in werking op 2 november 2018, tenzij bij de Rechtbank een verzoek om een voorlopige voorziening wordt ingediend. In dat geval treedt de omgevingsvergunning in werking nadat op dat verzoek is beslist. Mocht u over deze omgevingsvergunning nog vragen hebben, dan kunt u contact opnemen met Arnoud de Looff, tel. (0118) 555 233 of mail naar a.de.looff@veere.nl </text:p>
            <text:p text:style-name="common-al"/>
            <text:p text:style-name="common-al">Domburg, 25 september 2018</text:p>
            <text:p text:style-name="common-al">Burgemeester en wethouders van Veere,</text:p>
            <text:p text:style-name="common-al">De secretaris,  De burgemeester</text:p>
            <text:p text:style-name="common-al">J.F.M. Steinbusch R.J. van der Zwaa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289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9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9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rontwikkeling Westkapelseweg 4-6 en Willibrordusplein 40 en gedeeltelijk 38 te Zoutel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890</meta:user-defined>
    <meta:user-defined meta:name="OVERHEIDop.GmbID/DC.identifier">gmb-2018-202890</meta:user-defined>
    <meta:user-defined meta:name="OVERHEID.TaxonomieBeleidsagenda/OVERHEID.category">Huisvesting | Organisatie en beleid</meta:user-defined>
    <meta:user-defined meta:name="OVERHEIDop.referentienummer">NL.IMRO.0717.0136OVWestkZtl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X 40</meta:user-defined>
    <meta:user-defined meta:name="OVERHEIDop.woonplaats">Zoutelande</meta:user-defined>
    <meta:user-defined meta:name="OVERHEIDop.straatnaam">Willebrordusplein</meta:user-defined>
    <meta:user-defined meta:name="OVERHEID.PostcodeHuisnummer/OVERHEIDop.postcodeHuisnummer">4374BB 4</meta:user-defined>
    <meta:user-defined meta:name="OVERHEIDop.straatnaam">Westkapel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688 391958</meta:user-defined>
    <meta:user-defined meta:name="OVERHEID.EPSG28992/DC.spatial">22669 391990</meta:user-defined>
    <meta:user-defined meta:name="OVERHEIDop.versieInformatie"/>
  </office:meta>
</office:document-meta>
</file>