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Blaauwborg bv, Bornholmstraat 92, Groningen ─ starten van het Bedrijf (2017733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8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Blaauwborg bv, Bornholmstraat 92, Groningen ─ starten van het Bedrijf (2017733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89</meta:user-defined>
    <meta:user-defined meta:name="OVERHEIDop.GmbID/DC.identifier">gmb-2018-202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W 31</meta:user-defined>
    <meta:user-defined meta:name="OVERHEIDop.woonplaats">Groningen</meta:user-defined>
    <meta:user-defined meta:name="OVERHEIDop.straatnaam">Bornhol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720 581173</meta:user-defined>
    <meta:user-defined meta:name="OVERHEIDop.versieInformatie"/>
  </office:meta>
</office:document-meta>
</file>